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表文" style:master-page-name="MP0" style:family="paragraph">
      <style:paragraph-properties fo:break-before="page" fo:line-height="0.2777in" fo:margin-left="0.0138in" fo:margin-right="0.0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0.2513in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5in"/>
    </style:style>
    <style:style style:name="Table2" style:family="table">
      <style:table-properties style:width="6.6444in" fo:margin-left="0in" table:align="left"/>
    </style:style>
    <style:style style:name="TableRow11" style:family="table-row">
      <style:table-row-properties style:row-height="0.5909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表文-撐滿" style:family="paragraph">
      <style:paragraph-properties style:snap-to-layout-grid="false" fo:text-align="justify" fo:line-height="0.2777in" fo:margin-right="0.0138in" fo:text-indent="0.4451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" style:family="table-row">
      <style:table-row-properties style:row-height="0.4062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表文" style:family="paragraph">
      <style:paragraph-properties fo:text-align="center" fo:line-height="0.2777in" fo:margin-right="0.0138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文" style:family="paragraph">
      <style:paragraph-properties fo:text-align="center" fo:line-height="0.2777in" fo:margin-left="0.0138in" fo:margin-right="0.0138in" fo:text-indent="0.0972in">
        <style:tab-stops/>
      </style:paragraph-properties>
      <style:text-properties style:font-name-asian="標楷體" fo:font-size="14pt" style:font-size-asian="14pt"/>
    </style:style>
    <style:style style:name="P24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7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表文-撐滿" style:family="paragraph">
      <style:paragraph-properties style:snap-to-layout-grid="false" fo:text-align="center" fo:line-height="0.2777in" fo:margin-left="0.112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表文-撐滿" style:family="paragraph">
      <style:paragraph-properties style:snap-to-layout-grid="false" fo:text-align="center" fo:line-height="0.2777in" fo:margin-left="0.0916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TableRow33" style:family="table-row">
      <style:table-row-properties style:row-height="0.3756in" fo:keep-together="always"/>
    </style:style>
    <style:style style:name="P34" style:parent-style-name="表文" style:family="paragraph">
      <style:paragraph-properties fo:text-align="center" fo:line-height="0.2777in" fo:margin-right="0.0138in"/>
      <style:text-properties style:font-name-asian="標楷體" fo:font-size="14pt" style:font-size-asian="14pt"/>
    </style:style>
    <style:style style:name="P3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6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9" style:parent-style-name="表文-撐滿" style:family="paragraph">
      <style:paragraph-properties style:snap-to-layout-grid="false" fo:text-align="center" fo:line-height="0.2777in" fo:margin-left="0.0916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3402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4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54" style:family="table-row">
      <style:table-row-properties style:min-row-height="0.3854in" fo:keep-together="always"/>
    </style:style>
    <style:style style:name="P55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2pt" style:font-size-asian="12pt"/>
    </style:style>
    <style:style style:name="P5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5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5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6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62" style:family="table-row">
      <style:table-row-properties style:min-row-height="0.343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75" style:family="table-row">
      <style:table-row-properties style:min-row-height="0.3687in" fo:keep-together="always"/>
    </style:style>
    <style:style style:name="P7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2pt" style:font-size-asian="12pt"/>
    </style:style>
    <style:style style:name="P7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7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7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8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83" style:family="table-row">
      <style:table-row-properties style:min-row-height="1.7548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P93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94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95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96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97" style:parent-style-name="表文" style:family="paragraph">
      <style:paragraph-properties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98" style:family="table-row">
      <style:table-row-properties style:min-row-height="1.8395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表文" style:family="paragraph">
      <style:paragraph-properties fo:line-height="0.2777in" fo:margin-right="0.0138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P103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104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105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106" style:parent-style-name="表文" style:family="paragraph">
      <style:paragraph-properties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107" style:family="table-row">
      <style:table-row-properties style:min-row-height="1.2881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表文" style:family="paragraph">
      <style:paragraph-properties fo:line-height="0.2777in" fo:margin-right="0.0138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1" style:parent-style-name="預設段落字型" style:family="text">
      <style:text-properties style:font-name-asian="標楷體" fo:font-size="12pt" style:font-size-asian="12pt" fo:background-color="#FFFFFF"/>
    </style:style>
    <style:style style:name="T112" style:parent-style-name="預設段落字型" style:family="text">
      <style:text-properties style:font-name-asian="標楷體" fo:font-size="12pt" style:font-size-asian="12pt" fo:background-color="#FFFFFF"/>
    </style:style>
    <style:style style:name="T113" style:parent-style-name="預設段落字型" style:family="text">
      <style:text-properties style:font-name-asian="標楷體" fo:font-size="12pt" style:font-size-asian="12pt" fo:background-color="#FFFFFF"/>
    </style:style>
    <style:style style:name="T114" style:parent-style-name="預設段落字型" style:family="text">
      <style:text-properties style:font-name-asian="標楷體" fo:font-size="12pt" style:font-size-asian="12pt" fo:background-color="#FFFFFF"/>
    </style:style>
    <style:style style:name="T115" style:parent-style-name="預設段落字型" style:family="text">
      <style:text-properties style:font-name-asian="標楷體" fo:font-size="12pt" style:font-size-asian="12pt" fo:background-color="#FFFFFF"/>
    </style:style>
    <style:style style:name="T116" style:parent-style-name="預設段落字型" style:family="text">
      <style:text-properties style:font-name-asian="標楷體" fo:font-size="12pt" style:font-size-asian="12pt" fo:background-color="#FFFFFF"/>
    </style:style>
    <style:style style:name="T117" style:parent-style-name="預設段落字型" style:family="text">
      <style:text-properties style:font-name-asian="標楷體" fo:font-size="12pt" style:font-size-asian="12pt" fo:background-color="#FFFFFF"/>
    </style:style>
    <style:style style:name="T118" style:parent-style-name="預設段落字型" style:family="text">
      <style:text-properties style:font-name-asian="標楷體" fo:font-size="12pt" style:font-size-asian="12pt" fo:background-color="#FFFFFF"/>
    </style:style>
    <style:style style:name="T119" style:parent-style-name="預設段落字型" style:family="text">
      <style:text-properties style:font-name-asian="標楷體" fo:font-size="12pt" style:font-size-asian="12pt" fo:background-color="#FFFFFF"/>
    </style:style>
    <style:style style:name="P120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121" style:parent-style-name="表文" style:family="paragraph">
      <style:paragraph-properties fo:margin-bottom="0.05in" fo:line-height="0.2777in" fo:margin-left="0.0138in" fo:margin-right="0.013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22" style:family="table-row">
      <style:table-row-properties style:min-row-height="1.1312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12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126" style:parent-style-name="表文" style:family="paragraph">
      <style:paragraph-properties fo:line-height="0.2777in" fo:margin-left="0.0138in" fo:margin-right="0.0138in" fo:text-indent="4.1805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color="#FF0000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表文" style:family="paragraph">
      <style:paragraph-properties fo:line-height="0.2777in" fo:margin-left="0.0138in" fo:margin-right="0.0138in" fo:text-indent="4.180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color="#FF0000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表文" style:family="paragraph">
      <style:paragraph-properties fo:margin-bottom="0.05in" fo:line-height="0.2777in" fo:margin-left="0.0138in" fo:margin-right="0.013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Row164" style:family="table-row">
      <style:table-row-properties style:min-row-height="0.434in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171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72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5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176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7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0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1" style:parent-style-name="內文一" style:family="paragraph">
      <style:paragraph-properties fo:line-height="0.25in" fo:margin-left="0.1381in" fo:margin-right="0.0159in" fo:text-indent="-0.1381in">
        <style:tab-stops/>
      </style:paragraph-properties>
      <style:text-properties style:font-name-asian="標楷體" fo:font-size="12pt" style:font-size-asian="12pt"/>
    </style:style>
  </office:automatic-styles>
  <office:body>
    <office:text text:use-soft-page-breaks="true">
      <text:p text:style-name="P1"><text:s text:c="39"/>附件一<text:s text:c="3"/>104.10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text:s text:c="2"/></text:span><text:span text:style-name="T15">　　</text:span><text:span text:style-name="T16">臺南市政府衛生局防疫損失補償金發給</text:span><text:span text:style-name="T17">申請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<text:s/>名<text:s/>或<text:s/>名<text:s/>稱</text:p>
          </table:table-cell>
          <table:covered-table-cell/>
          <table:covered-table-cell/>
          <table:table-cell table:style-name="TableCell22" table:number-rows-spanned="2">
            <text:p text:style-name="P23">出生</text:p>
            <text:p text:style-name="P24">年月日</text:p>
          </table:table-cell>
          <table:table-cell table:style-name="TableCell25" table:number-columns-spanned="2" table:number-rows-spanned="2">
            <text:p text:style-name="P26">國民身分證</text:p>
            <text:p text:style-name="P27">統一編號</text:p>
          </table:table-cell>
          <table:covered-table-cell/>
          <table:table-cell table:style-name="TableCell28">
            <text:p text:style-name="P29">職業</text:p>
          </table:table-cell>
          <table:table-cell table:style-name="TableCell30" table:number-rows-spanned="2">
            <text:p text:style-name="P31">住居所、事務所或營業所</text:p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聯絡電話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請求人</text:p>
          </table:table-cell>
          <table:table-cell table:style-name="TableCell43" table:number-columns-spanned="2" table:number-rows-spanned="2">
            <text:p text:style-name="P44">　</text:p>
          </table:table-cell>
          <table:covered-table-cell/>
          <table:table-cell table:style-name="TableCell45" table:number-rows-spanned="2">
            <text:p text:style-name="P46">　</text:p>
            <text:p text:style-name="P47">　</text:p>
          </table:table-cell>
          <table:table-cell table:style-name="TableCell48" table:number-columns-spanned="2" table:number-rows-spanned="2">
            <text:p text:style-name="P49">　</text:p>
          </table:table-cell>
          <table:covered-table-cell/>
          <table:table-cell table:style-name="TableCell50">
            <text:p text:style-name="P51">　</text:p>
          </table:table-cell>
          <table:table-cell table:style-name="TableCell52" table:number-rows-spanned="2">
            <text:p text:style-name="P53">　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代理人</text:p>
          </table:table-cell>
          <table:table-cell table:style-name="TableCell65" table:number-columns-spanned="2" table:number-rows-spanned="2">
            <text:p text:style-name="P66">　</text:p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columns-spanned="2" table:number-rows-spanned="2">
            <text:p text:style-name="P70">　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rows-spanned="2">
            <text:p text:style-name="P74">　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8">
            <text:p text:style-name="P85"><text:span text:style-name="T86">請求</text:span><text:span text:style-name="T87">之</text:span><text:span text:style-name="T88">事項：</text:span><text:span text:style-name="T89">（如為請求回復原狀，請載明回復原狀之內容或程度；請求</text:span><text:span text:style-name="T90">補</text:span><text:span text:style-name="T91">償</text:span><text:span text:style-name="T92">金額，請載明各別項目、金額及合計金額。）</text:span></text:p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事實及理由：</text:span><text:span text:style-name="T102">（請依個案情形分別詳述之）</text:span></text:p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<text:span text:style-name="T110">證據：</text:span><text:span text:style-name="T111">（可</text:span><text:span text:style-name="T112">依個案情形提供：如</text:span><text:span text:style-name="T113">噴藥通知單、損害</text:span><text:span text:style-name="T114">照片、收據</text:span><text:span text:style-name="T115">…</text:span><text:span text:style-name="T116">.</text:span><text:span text:style-name="T117">等</text:span><text:span text:style-name="T118">佐證資料</text:span><text:span text:style-name="T119">）</text:span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　　　此致</text:p>
            <text:p text:style-name="P125">　臺南市政府衛生局</text:p>
            <text:p text:style-name="P126"><text:span text:style-name="T127">請求權人：　</text:span><text:span text:style-name="T128">　</text:span><text:span text:style-name="T129">　　　簽章</text:span></text:p>
            <text:p text:style-name="P130"><text:span text:style-name="T131">代</text:span><text:span text:style-name="T132"><text:s/></text:span><text:span text:style-name="T133">理</text:span><text:span text:style-name="T134"><text:s/></text:span><text:span text:style-name="T135">人</text:span><text:span text:style-name="T136">：　</text:span><text:span text:style-name="T137">　</text:span><text:span text:style-name="T138">　</text:span><text:span text:style-name="T139"><text:s text:c="2"/></text:span><text:span text:style-name="T140">　簽章</text:span></text:p>
            <text:p text:style-name="P141"><text:span text:style-name="T142"><text:s/></text:span><text:span text:style-name="T143">中</text:span><text:span text:style-name="T144"><text:s text:c="6"/></text:span><text:span text:style-name="T145">華</text:span><text:span text:style-name="T146"><text:s text:c="6"/></text:span><text:span text:style-name="T147">民</text:span><text:span text:style-name="T148"><text:s text:c="6"/></text:span><text:span text:style-name="T149">國</text:span><text:span text:style-name="T150"><text:s text:c="3"/></text:span><text:span text:style-name="T151"><text:s/></text:span><text:span text:style-name="T152">　　</text:span><text:span text:style-name="T153"><text:s text:c="2"/></text:span><text:span text:style-name="T154">年</text:span><text:span text:style-name="T155"><text:s text:c="3"/></text:span><text:span text:style-name="T156"><text:s/></text:span><text:span text:style-name="T157">　</text:span><text:span text:style-name="T158"><text:s text:c="4"/></text:span><text:span text:style-name="T159">月</text:span><text:span text:style-name="T160"><text:s text:c="3"/></text:span><text:span text:style-name="T161">　</text:span><text:span text:style-name="T162"><text:s text:c="2"/>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受理單位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受理時間</text:p>
          </table:table-cell>
          <table:covered-table-cell/>
          <table:covered-table-cell/>
        </table:table-row>
      </table:table>
      <text:p text:style-name="P171"/>
      <text:p text:style-name="P172">填寫說明：</text:p>
      <text:p text:style-name="P173">一、「請求權人」如為法人或其他團體，應記載其名稱及主事務所或營業所，例如：「請求權人○○有限公司　設：○○市○○區○○路○○號○○樓」</text:p>
      <text:p text:style-name="P174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175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176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77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78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179">六、「請求權人」、「代理人」蓋印欄與「請求權人」、「代理人」欄之記載格式宜一致。</text:p>
      <text:p text:style-name="P180">七、請求權人之電話號碼，宜一併記載，以方便接洽與連絡。</text:p>
      <text:p text:style-name="內文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><text:tab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user4</meta:initial-creator>
    <dc:creator>PC170-028</dc:creator>
    <meta:creation-date>2017-07-06T03:29:00Z</meta:creation-date>
    <dc:date>2017-07-06T03:29:00Z</dc:date>
    <meta:print-date>2015-11-02T00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